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1" svg:font-family="StarSymbol" style:font-charset="x-symbol"/>
    <style:font-face style:name="StarSymbol" svg:font-family="StarSymbol, 'Arial Unicode MS'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sans" svg:font-family="Lucidasans" style:font-family-generic="swiss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>
      <style:paragraph-properties fo:margin-left="1.251cm" fo:margin-right="0cm" fo:text-indent="0cm" style:auto-text-indent="false"/>
    </style:style>
    <style:style style:name="P3" style:family="paragraph" style:parent-style-name="Text_20_body" style:list-style-name="L3">
      <style:paragraph-properties fo:margin-left="1.251cm" fo:margin-right="0cm" fo:text-indent="0cm" style:auto-text-indent="false"/>
    </style:style>
    <style:style style:name="P4" style:family="paragraph" style:parent-style-name="Text_20_body" style:list-style-name="L4">
      <style:paragraph-properties fo:margin-left="1.251cm" fo:margin-right="0cm" fo:text-indent="0cm" style:auto-text-indent="false"/>
    </style:style>
    <style:style style:name="P5" style:family="paragraph" style:parent-style-name="Text_20_body" style:list-style-name="L5">
      <style:paragraph-properties fo:margin-left="1.251cm" fo:margin-right="0cm" fo:text-indent="0cm" style:auto-text-indent="false"/>
    </style:style>
    <style:style style:name="P6" style:family="paragraph" style:parent-style-name="Text_20_body" style:list-style-name="L6">
      <style:paragraph-properties fo:margin-left="1.251cm" fo:margin-right="0cm" fo:text-indent="0cm" style:auto-text-indent="false"/>
    </style:style>
    <style:style style:name="P7" style:family="paragraph" style:parent-style-name="Text_20_body" style:list-style-name="L7">
      <style:paragraph-properties fo:margin-left="1.251cm" fo:margin-right="0cm" fo:text-indent="0cm" style:auto-text-indent="false"/>
    </style:style>
    <style:style style:name="P8" style:family="paragraph" style:parent-style-name="Text_20_body" style:list-style-name="L8">
      <style:paragraph-properties fo:margin-left="1.251cm" fo:margin-right="0cm" fo:text-indent="0cm" style:auto-text-indent="false"/>
    </style:style>
    <style:style style:name="P9" style:family="paragraph" style:parent-style-name="Text_20_body" style:list-style-name="L9">
      <style:paragraph-properties fo:margin-left="1.251cm" fo:margin-right="0cm" fo:text-indent="0cm" style:auto-text-indent="false"/>
    </style:style>
    <style:style style:name="P10" style:family="paragraph" style:parent-style-name="Text_20_body" style:list-style-name="L10">
      <style:paragraph-properties fo:margin-left="1.251cm" fo:margin-right="0cm" fo:text-indent="0cm" style:auto-text-indent="false">
        <style:tab-stops>
          <style:tab-stop style:position="0cm"/>
        </style:tab-stops>
      </style:paragraph-properties>
    </style:style>
    <style:style style:name="P11" style:family="paragraph" style:parent-style-name="Text_20_body" style:list-style-name="L11">
      <style:paragraph-properties fo:margin-left="1.251cm" fo:margin-right="0cm" fo:text-indent="0cm" style:auto-text-indent="false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5">
      <text:list-level-style-bullet text:level="1" text:style-name="Bullet_20_Symbols" style:num-suffix="." text:bullet-char="●">
        <style:list-level-properties text:space-before="0.106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376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2.646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3.916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5.186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6.456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7.726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8.996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10.266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11.536cm" text:min-label-width="0.635cm"/>
        <style:text-properties style:font-name="StarSymbol1"/>
      </text:list-level-style-bullet>
    </text:list-style>
    <text:list-style style:name="L6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7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8">
      <text:list-level-style-bullet text:level="1" text:style-name="Bullet_20_Symbols" style:num-suffix="." text:bullet-char="●">
        <style:list-level-properties text:space-before="0.106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376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2.646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3.916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5.186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6.456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7.726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8.996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10.266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11.536cm" text:min-label-width="0.635cm"/>
        <style:text-properties style:font-name="StarSymbol1"/>
      </text:list-level-style-bullet>
    </text:list-style>
    <text:list-style style:name="L9">
      <text:list-level-style-bullet text:level="1" text:style-name="Bullet_20_Symbols" style:num-suffix="." text:bullet-char="●">
        <style:list-level-properties text:space-before="0.106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376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2.646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3.916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5.186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6.456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7.726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8.996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10.266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11.536cm" text:min-label-width="0.635cm"/>
        <style:text-properties style:font-name="StarSymbol1"/>
      </text:list-level-style-bullet>
    </text:list-style>
    <text:list-style style:name="L10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11">
      <text:list-level-style-bullet text:level="1" text:style-name="Bullet_20_Symbols" style:num-suffix="." text:bullet-char="●">
        <style:list-level-properties text:space-before="0.106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376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2.646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3.916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5.186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6.456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7.726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8.996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10.266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11.536cm" text:min-label-width="0.635cm"/>
        <style:text-properties style:font-name="StarSymbol1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Учи Свободен</text:h>
      <text:list text:style-name="L1">
        <text:list-item>
          <text:p text:style-name="P1">Това е диск със свободен софтуер за Microsoft Windows, предназначен за българските училища</text:p>
        </text:list-item>
      </text:list>
      <text:list text:style-name="L2">
        <text:list-item>
          <text:p text:style-name="P2">първо ще обясня що е това свободен софтуер, </text:p>
        </text:list-item>
        <text:list-item>
          <text:p text:style-name="P2">после ще изброя кои са предимствата му, които го правят подходящ за употреба в образованието, а и на много други места</text:p>
        </text:list-item>
        <text:list-item>
          <text:p text:style-name="P2">и накрая ще направя кратко представяне на съдържанието на диска</text:p>
        </text:list-item>
      </text:list>
      <text:list text:style-name="L1" text:continue-numbering="true">
        <text:list-item>
          <text:p text:style-name="P1">Какво е свободен софтуер: Софтуер, който не ограничава, а ви дава права. Ако има ограничения, то те са във ваш интерес и в интереса на общността</text:p>
        </text:list-item>
        <text:list-item>
          <text:p text:style-name="P1">Защо е подходящ за образованието: <text:s/>Защото е достъпен! </text:p>
        </text:list-item>
      </text:list>
      <text:list text:style-name="L3">
        <text:list-item>
          <text:p text:style-name="P3"><text:s/>Училището може да до раздава на учениците си</text:p>
        </text:list-item>
        <text:list-item>
          <text:p text:style-name="P3">За сравнение – MS Office – около 400 USD</text:p>
        </text:list-item>
        <text:list-item>
          <text:p text:style-name="P3"><text:s/>Може да бъде инсталиран на всички компютри</text:p>
        </text:list-item>
        <text:list-item>
          <text:p text:style-name="P3"><text:s/>Всеки преподавател може да го занесе у дома</text:p>
        </text:list-item>
        <text:list-item>
          <text:p text:style-name="P3">Всички ще ползват една и съща версия</text:p>
        </text:list-item>
        <text:list-item>
          <text:p text:style-name="P3">Всички примери ще работят навсякъде</text:p>
        </text:list-item>
        <text:list-item>
          <text:p text:style-name="P3">По-малко проблеми при работа</text:p>
        </text:list-item>
        <text:list-item>
          <text:p text:style-name="P3">По-добра подготовка на всички</text:p>
        </text:list-item>
      </text:list>
      <text:list text:style-name="L1" text:continue-numbering="true">
        <text:list-item>
          <text:p text:style-name="P1">Свободен за разпространение - Всичко изучавано в училище - на един диск!</text:p>
        </text:list-item>
      </text:list>
      <text:list text:style-name="L4">
        <text:list-item>
          <text:p text:style-name="P4">Аз така го раздавам на моите ученици</text:p>
        </text:list-item>
        <text:list-item>
          <text:p text:style-name="P4">Удобно за разпространение и работа</text:p>
        </text:list-item>
        <text:list-item>
          <text:p text:style-name="P4">Автоматично инсталиране на всичко</text:p>
        </text:list-item>
        <text:list-item>
          <text:p text:style-name="P4">Подробен каталог и документация</text:p>
        </text:list-item>
        <text:list-item>
          <text:p text:style-name="P4">Може да се направят модифицирани версии на диска за дадено училище</text:p>
        </text:list-item>
      </text:list>
      <text:list text:style-name="L1" text:continue-numbering="true">
        <text:list-item>
          <text:p text:style-name="P1">Защото е на български!</text:p>
        </text:list-item>
      </text:list>
      <text:list text:style-name="L5">
        <text:list-item>
          <text:p text:style-name="P5">Повечето свободни програми са на български</text:p>
        </text:list-item>
        <text:list-item>
          <text:p text:style-name="P5"><text:s/>Ако не са, може лесно да бъдат преведени</text:p>
        </text:list-item>
        <text:list-item>
          <text:p text:style-name="P5">По-лесно се работи на родния език </text:p>
        </text:list-item>
        <text:list-item>
          <text:p text:style-name="P5">Превода на програмите може да бъде подобрен</text:p>
        </text:list-item>
        <text:list-item>
          <text:p text:style-name="P5">Учениците може да участват в превода</text:p>
        </text:list-item>
        <text:list-item>
          <text:p text:style-name="P5">Този превод ще стане част от програмата</text:p>
        </text:list-item>
        <text:list-item>
          <text:p text:style-name="P5">За сравнение: превод на Windows, на Офис пакета – незаконен, не позволява подобрения</text:p>
        </text:list-item>
      </text:list>
      <text:list text:style-name="L1" text:continue-numbering="true">
        <text:list-item>
          <text:p text:style-name="P1">Защото е икономичен! - Казах за офис пакета – 400 USD</text:p>
        </text:list-item>
      </text:list>
      <text:list text:style-name="L6">
        <text:list-item>
          <text:p text:style-name="P6">Спестявате разходи за лицензи – свободно изтегляне от Интернет, без да ставате <text:s/>престъпници</text:p>
        </text:list-item>
        <text:list-item>
          <text:p text:style-name="P6">Училището ги спестява и на учители и ученици</text:p>
        </text:list-item>
        <text:list-item>
          <text:p text:style-name="P6">Дори когато са платени, цените са много по ниски</text:p>
        </text:list-item>
        <text:list-item>
          <text:p text:style-name="P6">Плащате само за каквото ви е нужно – не за рекламни кампании, представителства и т.н.</text:p>
        </text:list-item>
        <text:list-item>
          <text:p text:style-name="P6">По-малко разходи за поддръжка</text:p>
        </text:list-item>
      </text:list>
      <text:list text:style-name="L1" text:continue-numbering="true">
        <text:list-item>
          <text:p text:style-name="P1">Позволява модификации - Можете да го нагодите към своите нужди</text:p>
        </text:list-item>
      </text:list>
      <text:list text:style-name="L7">
        <text:list-item>
          <text:p text:style-name="P7">Например на мен ми се наложи да пригодя инсталатора на някои програми, така че да позволява инсталиране без намеса на потребител</text:p>
        </text:list-item>
        <text:list-item>
          <text:p text:style-name="P7"><text:s/>Можете да разпространявате променена версия – министерството може да разпространява модифицирани версии, по-добре прилягащи на образователния процес</text:p>
        </text:list-item>
        <text:list-item>
          <text:p text:style-name="P7">Вашето училище може да използва и разпространява модифицирани версии</text:p>
        </text:list-item>
        <text:list-item>
          <text:p text:style-name="P7">Компаниите спират поддръжката, защото поддръжката на стари версии им коства разходи, а и трябва някой да си купи новия продукт. Но това не е изгодно за вас: по-високи изисквания, несъвместимост между програми, липса на драйвери, несъвместими файлови формати, преквалифициране на персонала, откриване особеностите на новите програми и т.н.</text:p>
        </text:list-item>
        <text:list-item>
          <text:p text:style-name="P7">Вие контролирате вашите програми! - имате кода, можете да преминете към нова версия когато поискате – няма опасност лиценза да изтече. Винаги има кой да поддържа старите версии, а можете и вие сами.</text:p>
        </text:list-item>
      </text:list>
      <text:list text:style-name="L1" text:continue-numbering="true">
        <text:list-item>
          <text:p text:style-name="P1">Има добра поддръжка – имате повече възможности отколкото при собственическия софтуер</text:p>
        </text:list-item>
      </text:list>
      <text:list text:style-name="L8">
        <text:list-item>
          <text:p text:style-name="P8"><text:s/>Платена поддръжка от авторите на програмата</text:p>
        </text:list-item>
        <text:list-item>
          <text:p text:style-name="P8"><text:s/>Поддръжка и обучение от външна фирма</text:p>
        </text:list-item>
        <text:list-item>
          <text:p text:style-name="P8"><text:s/>Богата и подробна документация в Интернет</text:p>
        </text:list-item>
        <text:list-item>
          <text:p text:style-name="P8"><text:s/>Общност от потребители, готови да помогнат</text:p>
        </text:list-item>
        <text:list-item>
          <text:p text:style-name="P8"><text:s/>Директна връзка с разработчиците – почти само тук</text:p>
        </text:list-item>
        <text:list-item>
          <text:p text:style-name="P8">Директен достъп до кода на програмата – само тук</text:p>
        </text:list-item>
      </text:list>
      <text:list text:style-name="L1" text:continue-numbering="true">
        <text:list-item>
          <text:p text:style-name="P1">Защо е подходящ за образованието: Защото възпитава!</text:p>
        </text:list-item>
      </text:list>
      <text:list text:style-name="L9">
        <text:list-item>
          <text:p text:style-name="P9"><text:s/>Замисляли ли сте се защо толкова много хора споделят и обменят музика, филми и програми през Интернет? Защото е естествено и човешко когато имаш нещо хубаво и добро, да го споделиш с другите. Когато сме били малки, са ни учили да споделяме. <text:s/>Споделянето е добродетел, не престъпление. А сега ни казват, че ако споделяш, си пират. Не мислете че оправдавам обмяната на нелицензирано съдържание. Напротив – в средите на разработчиците и потребителите на свободен софтуер са най-големите защитници на зачитане на авторските права. Защо ли – защото това е до типа култура, който възпитават двата типа софтуер? При единия тип ти си консуматор, така че гледаш само да взимаш. Понякога те крадат, като ти продават неща много над цената им, и ти също в отговор гледаш да крадеш. Когато ползваш свободен софтуер, получаваш безплатно неща които струват много. Ако не струват, просто не ги ползваш, но ако ги оцениш, оценяваш и труда на хората, които са ти дали нещо безвъзмездно. СС възпитава не пасивни потребители, а активни, съавтори – всеки може да помогне с това в което е добър. А когато ти самия опиташ и видиш че не е лесно, започваш да цениш труда на другите и правата им</text:p>
        </text:list-item>
        <text:list-item>
          <text:p text:style-name="P9"><text:s/>Всички хора трябва да имат равен старт – всеки трябва да има достъп до образование.</text:p>
        </text:list-item>
        <text:list-item>
          <text:p text:style-name="P9"><text:s/>Свободата да избираш и да си различен – заради достъпа до програмния код и свободата да го модифицираш всички свободни програми са отворени и лесно разширяеми и настройваеми – ако нещо липсва, някой го дописва. Защо има толкова много версии – ами защото има толкова различни хора. Комерсиалните компании предпочитат един интерфейс, защото той по-лесно се поддържа. Дори да е удобен само на тях, и на никой друг</text:p>
        </text:list-item>
        <text:list-item>
          <text:p text:style-name="P9"><text:s/>Сътрудничество и активно участие в екип – всеки може да стане част от разработката, няма маловажни хора. </text:p>
        </text:list-item>
        <text:list-item>
          <text:p text:style-name="P9"><text:s/>Поощрява мисленето и иновациите - Участието в свободен проект е ценен източник на опит. Можете да изучавате как е направена дадена програма, можете да участвате в разработката и</text:p>
        </text:list-item>
        <text:list-item>
          <text:p text:style-name="P9">Съкровищница от знания, която непрекъснато расте и се обогатява – програмния код на всички свободни програми е достъпен. Има и други свободни ресурси</text:p>
        </text:list-item>
      </text:list>
      <text:list text:style-name="L1" text:continue-numbering="true">
        <text:list-item>
          <text:p text:style-name="P1">Какво предлагаме ние? - Учи Свободен</text:p>
        </text:list-item>
        <text:list-item>
          <text:p text:style-name="P1">Списък по предмети:</text:p>
        </text:list-item>
        <text:list-item>
          <text:p text:style-name="P1">Автоматичен инсталатор</text:p>
        </text:list-item>
        <text:list-item>
          <text:p text:style-name="P1">Какво друго предлага диска:</text:p>
        </text:list-item>
      </text:list>
      <text:list text:style-name="L10">
        <text:list-item>
          <text:p text:style-name="P10">Стандартни настройки за програмите</text:p>
        </text:list-item>
        <text:list-item>
          <text:p text:style-name="P10">Удобен каталог, даващ подробна информация за всяка програма</text:p>
        </text:list-item>
        <text:list-item>
          <text:p text:style-name="P10">Речник на английски компютърни термини и изрази и техния български превод</text:p>
        </text:list-item>
        <text:list-item>
          <text:p text:style-name="P10">Допълнителни четива и материали</text:p>
        </text:list-item>
        <text:list-item>
          <text:p text:style-name="P10">Препратки към полезни Интернет сайтове</text:p>
        </text:list-item>
      </text:list>
      <text:list text:style-name="L1" text:continue-numbering="true">
        <text:list-item>
          <text:p text:style-name="P1">Няколко адреса за финал:</text:p>
        </text:list-item>
      </text:list>
      <text:list text:style-name="L11">
        <text:list-item>
          <text:p text:style-name="P11"><text:s/>http://wikipedia.org</text:p>
        </text:list-item>
        <text:list-item>
          <text:p text:style-name="P11"><text:s/>http://creativecommons.org</text:p>
        </text:list-item>
        <text:list-item>
          <text:p text:style-name="P11"><text:s/>http://sourceforge.net</text:p>
        </text:list-item>
        <text:list-item>
          <text:p text:style-name="P11"><text:s/>http://openfmi.net</text:p>
        </text:list-item>
        <text:list-item>
          <text:p text:style-name="P11"><text:s/>http://edu.linux-bg.org</text:p>
        </text:list-item>
        <text:list-item>
          <text:p text:style-name="P11"><text:s/>http://uroci.svoboden.net</text:p>
        </text:list-item>
        <text:list-item>
          <text:p text:style-name="P11">http://cd.svoboden.net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1" svg:font-family="StarSymbol" style:font-charset="x-symbol"/>
    <style:font-face style:name="StarSymbol" svg:font-family="StarSymbol, 'Arial Unicode MS'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sans" svg:font-family="Lucidasans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Title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_3f__3f__20__3f__3f__3f__3f__3f__3f__3f__3f__3f__3f__3f__3f_" style:display-name="?? ????????????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Lucidasans" fo:font-size="24pt" fo:font-style="normal" fo:text-shadow="none" style:text-underline-style="none" fo:font-weight="normal" style:font-name-asian="Lucidasans" style:font-size-asian="24pt" style:font-style-asian="normal" style:font-weight-asian="normal" style:font-name-complex="Lucidasans" style:font-size-complex="24pt" style:font-style-complex="normal" style:font-weight-complex="normal"/>
    </style:style>
    <style:style style:name="_3f__3f__3f__3f__3f__20__3f__3f__3f__20__3f__3f__3f__3f__3f__3f__3f_" style:display-name="????? ??? ???????" style:family="paragraph" style:parent-style-name="_3f__3f__20__3f__3f__3f__3f__3f__3f__3f__3f__3f__3f__3f__3f_"/>
    <style:style style:name="_3f__3f__3f__3f__3f__20__3f__3f__3f__20__3f__3f__3f__3f__3f_" style:display-name="????? ??? ?????" style:family="paragraph" style:parent-style-name="_3f__3f__20__3f__3f__3f__3f__3f__3f__3f__3f__3f__3f__3f__3f_"/>
    <style:style style:name="_3f__3f__3f__3f__3f__20__3f__3f__3f__20__3f__3f__3f__3f__3f__3f__3f__3f__3f_" style:display-name="????? ??? ?????????" style:family="paragraph" style:parent-style-name="_3f__3f__20__3f__3f__3f__3f__3f__3f__3f__3f__3f__3f__3f__3f_"/>
    <style:style style:name="_3f__3f__3f__3f__3f_" style:display-name="?????" style:family="paragraph" style:parent-style-name="_3f__3f__20__3f__3f__3f__3f__3f__3f__3f__3f__3f__3f__3f__3f_"/>
    <style:style style:name="_3f__3f__3f__3f__3f__3f__3f__20__3f__3f__3f__3f__3f_" style:display-name="??????? ?????" style:family="paragraph" style:parent-style-name="_3f__3f__20__3f__3f__3f__3f__3f__3f__3f__3f__3f__3f__3f__3f_"/>
    <style:style style:name="WW-_3f__3f__3f__3f__3f__3f__3f__20__3f__3f__3f__3f__3f_" style:display-name="WW-??????? ?????" style:family="paragraph" style:parent-style-name="_3f__3f__20__3f__3f__3f__3f__3f__3f__3f__3f__3f__3f__3f__3f_">
      <style:paragraph-properties fo:text-align="start" style:justify-single-word="false"/>
    </style:style>
    <style:style style:name="_3f__3f__3f__3f__3f__3f__20__3f__3f__20__3f__3f__3f__3f__3f__3f__20__3f__3f__3f_" style:display-name="?????? ?? ?????? ???" style:family="paragraph" style:parent-style-name="_3f__3f__20__3f__3f__3f__3f__3f__3f__3f__3f__3f__3f__3f__3f_"/>
    <style:style style:name="_3f__3f__3f__3f__3f__3f__3f__3f_" style:display-name="????????" style:family="paragraph" style:parent-style-name="_3f__3f__20__3f__3f__3f__3f__3f__3f__3f__3f__3f__3f__3f__3f_">
      <style:paragraph-properties fo:margin-top="0.42cm" fo:margin-bottom="0.21cm"/>
    </style:style>
    <style:style style:name="_3f__3f__3f__3f__3f__3f__3f__3f_1" style:display-name="????????1" style:family="paragraph" style:parent-style-name="_3f__3f__20__3f__3f__3f__3f__3f__3f__3f__3f__3f__3f__3f__3f_">
      <style:paragraph-properties fo:margin-top="0.42cm" fo:margin-bottom="0.21cm"/>
    </style:style>
    <style:style style:name="_3f__3f__3f__3f__3f__3f__3f__3f_2" style:display-name="????????2" style:family="paragraph" style:parent-style-name="_3f__3f__20__3f__3f__3f__3f__3f__3f__3f__3f__3f__3f__3f__3f_">
      <style:paragraph-properties fo:margin-top="0.42cm" fo:margin-bottom="0.21cm"/>
    </style:style>
    <style:style style:name="WW-_3f__3f__3f__3f__3f__3f__3f__3f_" style:display-name="WW-????????" style:family="paragraph" style:parent-style-name="_3f__3f__20__3f__3f__3f__3f__3f__3f__3f__3f__3f__3f__3f__3f_">
      <style:paragraph-properties fo:margin-top="0.42cm" fo:margin-bottom="0.21cm"/>
    </style:style>
    <style:style style:name="WW-_3f__3f__3f__3f__3f__3f__3f__3f_1" style:display-name="WW-????????1" style:family="paragraph" style:parent-style-name="_3f__3f__20__3f__3f__3f__3f__3f__3f__3f__3f__3f__3f__3f__3f_">
      <style:paragraph-properties fo:margin-top="0.42cm" fo:margin-bottom="0.21cm"/>
    </style:style>
    <style:style style:name="WW-_3f__3f__3f__3f__3f__3f__3f__3f_2" style:display-name="WW-????????2" style:family="paragraph" style:parent-style-name="_3f__3f__20__3f__3f__3f__3f__3f__3f__3f__3f__3f__3f__3f__3f_">
      <style:paragraph-properties fo:margin-top="0.42cm" fo:margin-bottom="0.21cm"/>
    </style:style>
    <style:style style:name="_3f__3f__3f__3f__3f__3f__3f__3f__20__3f__3f__3f__3f__3f_" style:display-name="???????? ?????" style:family="paragraph" style:parent-style-name="_3f__3f__20__3f__3f__3f__3f__3f__3f__3f__3f__3f__3f__3f__3f_"/>
    <style:style style:name="OOo_20_Professional_7e_LT_7e_Gliederung_20_1" style:display-name="OOo Professional~LT~Gliederung 1" style:family="paragraph">
      <style:paragraph-properties fo:margin-left="1.199cm" fo:margin-right="0cm" fo:margin-top="0cm" fo:margin-bottom="0.499cm" fo:text-indent="0cm" style:auto-text-indent="false" style:text-autospace="none"/>
      <style:text-properties fo:color="#4c4c4c" style:text-outline="false" style:text-line-through-style="none" style:font-name="Lucidasans" fo:font-size="32pt" fo:font-style="normal" fo:text-shadow="none" style:text-underline-style="none" fo:font-weight="normal" style:font-name-asian="Lucidasans" style:font-size-asian="32pt" style:font-style-asian="normal" style:font-weight-asian="normal" style:font-name-complex="Lucidasans" style:font-size-complex="32pt" style:font-style-complex="normal" style:font-weight-complex="normal"/>
    </style:style>
    <style:style style:name="OOo_20_Professional_7e_LT_7e_Gliederung_20_2" style:display-name="OOo Professional~LT~Gliederung 2" style:family="paragraph" style:parent-style-name="OOo_20_Professional_7e_LT_7e_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OOo_20_Professional_7e_LT_7e_Gliederung_20_3" style:display-name="OOo Professional~LT~Gliederung 3" style:family="paragraph" style:parent-style-name="OOo_20_Professional_7e_LT_7e_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OOo_20_Professional_7e_LT_7e_Gliederung_20_4" style:display-name="OOo Professional~LT~Gliederung 4" style:family="paragraph" style:parent-style-name="OOo_20_Professional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OOo_20_Professional_7e_LT_7e_Gliederung_20_5" style:display-name="OOo Professional~LT~Gliederung 5" style:family="paragraph" style:parent-style-name="OOo_20_Professional_7e_LT_7e_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OOo_20_Professional_7e_LT_7e_Gliederung_20_6" style:display-name="OOo Professional~LT~Gliederung 6" style:family="paragraph" style:parent-style-name="OOo_20_Professional_7e_LT_7e_Gliederung_20_5">
      <style:paragraph-properties fo:margin-left="7.2cm" fo:margin-right="0cm" fo:text-indent="-0.6cm" style:auto-text-indent="false">
        <style:tab-stops/>
      </style:paragraph-properties>
    </style:style>
    <style:style style:name="OOo_20_Professional_7e_LT_7e_Gliederung_20_7" style:display-name="OOo Professional~LT~Gliederung 7" style:family="paragraph" style:parent-style-name="OOo_20_Professional_7e_LT_7e_Gliederung_20_6">
      <style:paragraph-properties fo:margin-left="8.4cm" fo:margin-right="0cm" fo:text-indent="-0.6cm" style:auto-text-indent="false">
        <style:tab-stops/>
      </style:paragraph-properties>
    </style:style>
    <style:style style:name="OOo_20_Professional_7e_LT_7e_Gliederung_20_8" style:display-name="OOo Professional~LT~Gliederung 8" style:family="paragraph" style:parent-style-name="OOo_20_Professional_7e_LT_7e_Gliederung_20_7">
      <style:paragraph-properties fo:margin-left="9.601cm" fo:margin-right="0cm" fo:text-indent="-0.6cm" style:auto-text-indent="false">
        <style:tab-stops/>
      </style:paragraph-properties>
    </style:style>
    <style:style style:name="OOo_20_Professional_7e_LT_7e_Gliederung_20_9" style:display-name="OOo Professional~LT~Gliederung 9" style:family="paragraph" style:parent-style-name="OOo_20_Professional_7e_LT_7e_Gliederung_20_8">
      <style:paragraph-properties fo:margin-left="10.8cm" fo:margin-right="0cm" fo:text-indent="-0.6cm" style:auto-text-indent="false">
        <style:tab-stops/>
      </style:paragraph-properties>
    </style:style>
    <style:style style:name="OOo_20_Professional_7e_LT_7e_Titel" style:display-name="OOo Professional~LT~Titel" style:family="paragraph">
      <style:paragraph-properties fo:text-align="center" style:justify-single-word="false" style:text-autospace="none"/>
      <style:text-properties fo:color="#4c4c4c" style:text-outline="false" style:text-line-through-style="none" style:font-name="Lucidasans" fo:font-size="44pt" fo:font-style="normal" fo:text-shadow="none" style:text-underline-style="none" fo:font-weight="normal" style:font-name-asian="Lucidasans" style:font-size-asian="44pt" style:font-style-asian="normal" style:font-weight-asian="normal" style:font-name-complex="Lucidasans" style:font-size-complex="44pt" style:font-style-complex="normal" style:font-weight-complex="normal"/>
    </style:style>
    <style:style style:name="OOo_20_Professional_7e_LT_7e_Untertitel" style:display-name="OOo Professional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Lucidasans" fo:font-size="32pt" fo:font-style="normal" fo:text-shadow="none" style:text-underline-style="none" fo:font-weight="normal" style:font-name-asian="Lucidasans" style:font-size-asian="32pt" style:font-style-asian="normal" style:font-weight-asian="normal" style:font-name-complex="Lucidasans" style:font-size-complex="32pt" style:font-style-complex="normal" style:font-weight-complex="normal"/>
    </style:style>
    <style:style style:name="OOo_20_Professional_7e_LT_7e_Notizen" style:display-name="OOo Professional~LT~Notizen" style:family="paragraph">
      <style:paragraph-properties fo:margin-left="0.6cm" fo:margin-right="0cm" fo:text-indent="0cm" style:auto-text-indent="false" style:text-autospace="none"/>
      <style:text-properties style:use-window-font-color="true" style:text-outline="false" style:text-line-through-style="none" style:font-name="Lucidasans" fo:font-size="20pt" fo:font-style="normal" fo:text-shadow="none" style:text-underline-style="none" fo:font-weight="normal" style:font-name-asian="Lucidasans" style:font-size-asian="20pt" style:font-style-asian="normal" style:font-weight-asian="normal" style:font-name-complex="Lucidasans" style:font-size-complex="20pt" style:font-style-complex="normal" style:font-weight-complex="normal"/>
    </style:style>
    <style:style style:name="OOo_20_Professional_7e_LT_7e_Hintergrundobjekte" style:display-name="OOo Professional~LT~Hintergrundobjekte" style:family="paragraph">
      <style:paragraph-properties style:text-autospace="none"/>
    </style:style>
    <style:style style:name="OOo_20_Professional_7e_LT_7e_Hintergrund" style:display-name="OOo Professional~LT~Hintergrund" style:family="paragraph">
      <style:paragraph-properties style:text-autospace="none"/>
    </style:style>
    <style:style style:name="WW-_3f__3f__3f__3f__3f__3f__3f__3f_12" style:display-name="WW-????????12" style:family="paragraph">
      <style:paragraph-properties fo:text-align="center" style:justify-single-word="false" style:text-autospace="none"/>
      <style:text-properties fo:color="#4c4c4c" style:text-outline="false" style:text-line-through-style="none" style:font-name="Lucidasans" fo:font-size="44pt" fo:font-style="normal" fo:text-shadow="none" style:text-underline-style="none" fo:font-weight="normal" style:font-name-asian="Lucidasans" style:font-size-asian="44pt" style:font-style-asian="normal" style:font-weight-asian="normal" style:font-name-complex="Lucidasans" style:font-size-complex="44pt" style:font-style-complex="normal" style:font-weight-complex="normal"/>
    </style:style>
    <style:style style:name="_3f__3f__3f__3f__3f__3f__3f__3f__3f__3f__3f_" style:display-name="???????????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Lucidasans" fo:font-size="32pt" fo:font-style="normal" fo:text-shadow="none" style:text-underline-style="none" fo:font-weight="normal" style:font-name-asian="Lucidasans" style:font-size-asian="32pt" style:font-style-asian="normal" style:font-weight-asian="normal" style:font-name-complex="Lucidasans" style:font-size-complex="32pt" style:font-style-complex="normal" style:font-weight-complex="normal"/>
    </style:style>
    <style:style style:name="_3f__3f__3f__3f__3f__3f__20__3f__3f__3f__3f__3f__3f_" style:display-name="?????? ??????" style:family="paragraph">
      <style:paragraph-properties style:text-autospace="none"/>
    </style:style>
    <style:style style:name="_3f__3f__3f_" style:display-name="???" style:family="paragraph">
      <style:paragraph-properties style:text-autospace="none"/>
    </style:style>
    <style:style style:name="_3f__3f__3f__3f__3f__3f__3f_" style:display-name="???????" style:family="paragraph">
      <style:paragraph-properties fo:margin-left="0.6cm" fo:margin-right="0cm" fo:text-indent="0cm" style:auto-text-indent="false" style:text-autospace="none"/>
      <style:text-properties style:use-window-font-color="true" style:text-outline="false" style:text-line-through-style="none" style:font-name="Lucidasans" fo:font-size="20pt" fo:font-style="normal" fo:text-shadow="none" style:text-underline-style="none" fo:font-weight="normal" style:font-name-asian="Lucidasans" style:font-size-asian="20pt" style:font-style-asian="normal" style:font-weight-asian="normal" style:font-name-complex="Lucidasans" style:font-size-complex="20pt" style:font-style-complex="normal" style:font-weight-complex="normal"/>
    </style:style>
    <style:style style:name="_3f__3f__3f__3f__20_1" style:display-name="???? 1" style:family="paragraph">
      <style:paragraph-properties fo:margin-left="1.199cm" fo:margin-right="0cm" fo:margin-top="0cm" fo:margin-bottom="0.499cm" fo:text-indent="0cm" style:auto-text-indent="false" style:text-autospace="none"/>
      <style:text-properties fo:color="#4c4c4c" style:text-outline="false" style:text-line-through-style="none" style:font-name="Lucidasans" fo:font-size="32pt" fo:font-style="normal" fo:text-shadow="none" style:text-underline-style="none" fo:font-weight="normal" style:font-name-asian="Lucidasans" style:font-size-asian="32pt" style:font-style-asian="normal" style:font-weight-asian="normal" style:font-name-complex="Lucidasans" style:font-size-complex="32pt" style:font-style-complex="normal" style:font-weight-complex="normal"/>
    </style:style>
    <style:style style:name="_3f__3f__3f__3f__20_2" style:display-name="???? 2" style:family="paragraph" style:parent-style-name="_3f__3f__3f__3f_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_3f__3f__3f__3f__20_3" style:display-name="???? 3" style:family="paragraph" style:parent-style-name="_3f__3f__3f__3f_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_3f__3f__3f__3f__20_4" style:display-name="???? 4" style:family="paragraph" style:parent-style-name="_3f__3f__3f__3f_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_3f__3f__3f__3f__20_5" style:display-name="???? 5" style:family="paragraph" style:parent-style-name="_3f__3f__3f__3f_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_3f__3f__3f__3f__20_6" style:display-name="???? 6" style:family="paragraph" style:parent-style-name="_3f__3f__3f__3f__20_5">
      <style:paragraph-properties fo:margin-left="7.2cm" fo:margin-right="0cm" fo:text-indent="-0.6cm" style:auto-text-indent="false">
        <style:tab-stops/>
      </style:paragraph-properties>
    </style:style>
    <style:style style:name="_3f__3f__3f__3f__20_7" style:display-name="???? 7" style:family="paragraph" style:parent-style-name="_3f__3f__3f__3f__20_6">
      <style:paragraph-properties fo:margin-left="8.4cm" fo:margin-right="0cm" fo:text-indent="-0.6cm" style:auto-text-indent="false">
        <style:tab-stops/>
      </style:paragraph-properties>
    </style:style>
    <style:style style:name="_3f__3f__3f__3f__20_8" style:display-name="???? 8" style:family="paragraph" style:parent-style-name="_3f__3f__3f__3f__20_7">
      <style:paragraph-properties fo:margin-left="9.601cm" fo:margin-right="0cm" fo:text-indent="-0.6cm" style:auto-text-indent="false">
        <style:tab-stops/>
      </style:paragraph-properties>
    </style:style>
    <style:style style:name="_3f__3f__3f__3f__20_9" style:display-name="???? 9" style:family="paragraph" style:parent-style-name="_3f__3f__3f__3f__20_8">
      <style:paragraph-properties fo:margin-left="10.8cm" fo:margin-right="0cm" fo:text-indent="-0.6cm" style:auto-text-indent="false">
        <style:tab-stops/>
      </style:paragraph-properties>
    </style:style>
    <style:style style:name="Bullet_20_Symbols" style:display-name="Bullet Symbols" style:family="paragraph">
      <style:paragraph-properties style:text-autospace="none"/>
      <style:text-properties style:font-name="StarSymbol" fo:font-size="15.5pt" style:font-name-asian="StarSymbol" style:font-size-asian="15.5pt" style:font-name-complex="StarSymbol" style:font-size-complex="15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6-06-15T03:25:09</meta:creation-date>
    <dc:date>2006-06-22T10:43:10</dc:date>
    <dc:language>bg-BG</dc:language>
    <meta:editing-cycles>5</meta:editing-cycles>
    <meta:editing-duration>PT2H2M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72" meta:word-count="894" meta:character-count="5753"/>
  </office:meta>
</office:document-meta>
</file>